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panelen en boeiboorden van 2 appartementgebouwen, Korpershoek 3-17 en 22-36, 2636B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september 2025 een Omgevingsvergunning verleend. De gemeente geeft hiermee toestemming voor het vervangen van kozijnpanelen en boeiboorden van 2 appartementgebouwen op locatie Korpershoek 3-17 en 22-36, 2636BN Schipluide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5-00009164 onder zaaknummer Z2025-0000020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3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Besluit op locatie Korpershoek 3-17 en 22-36, 2636BN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kozijnpanelen en boeiboorden van 2 appartementgebouwen, Korpershoek 3-17 en 22-36, 2636BN Schipluiden</meta:user-defined>
    <meta:user-defined meta:name="DCTERMS.W3CDTF/DCTERMS.available">2025-10-01</meta:user-defined>
    <meta:user-defined meta:name="DCTERMS.W3CDTF/OVERHEIDop.jaargang">2025</meta:user-defined>
    <meta:user-defined meta:name="OVERHEIDop.publicationIssue">425352</meta:user-defined>
    <meta:user-defined meta:name="OVERHEIDop.GmbID/DC.identifier">gmb-2025-425352</meta:user-defined>
    <meta:user-defined meta:name="OVERHEIDop.versieInformatie"/>
  </office:meta>
</office:document-meta>
</file>