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angs Bakkeveensterweg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4-00006382 voor een Omgevingsvergunning op de locatie langs Bakkeveensterweg te Waskemeer. De vergunning is verleend. Het besluit betreft:</text:p>
            <text:p text:style-name="common-al">kap dode bomen en herplanten nieuwe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53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38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angs Bakkeveensterweg te Waskemee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35</meta:user-defined>
    <meta:user-defined meta:name="OVERHEIDop.GmbID/DC.identifier">gmb-2025-42535</meta:user-defined>
    <meta:user-defined meta:name="OVERHEIDop.versieInformatie"/>
  </office:meta>
</office:document-meta>
</file>