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mostraat 17, 1067 T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3 'spiegelglazen' en 2 'borrelglazen' betonnen objecten t.b.v. waterpark Business Park Amsterdam Osdorp fase 2</text:p>
            <text:p text:style-name="common-al">Zaakadres: nabij Bromostraat 17, 1067 TG in Amsterdam</text:p>
            <text:p text:style-name="common-al">Datum ontvangst: 04-08-2025</text:p>
            <text:p text:style-name="common-al">Zaaknummer: Z2025-033457</text:p>
            <text:p text:style-name="common-al">DSO-nummer: 2025080400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57</meta:user-defined>
    <meta:user-defined meta:name="DCTERMS.abstract">aanleggen van 3 'spiegelglazen' en 2 'borrelglazen' betonnen objecten t.b.v. waterpark Business Park Amsterdam Osdorp fas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romostraat 17, 1067 TG i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43</meta:user-defined>
    <meta:user-defined meta:name="OVERHEIDop.GmbID/DC.identifier">gmb-2025-425343</meta:user-defined>
    <meta:user-defined meta:name="OVERHEIDop.versieInformatie"/>
  </office:meta>
</office:document-meta>
</file>