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94 3764TH Soest, aanbouwen achter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5 een besluit genomen op de aanvraag met zaaknummer 1279326 voor een omgevingsvergunning voor het aanbouwen achter woning  op locatie Molenstraat 94 3764TH Soest. 
De vergunning is toegekend en is aan de aanvrager verzonden op 30-09-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3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9326</meta:user-defined>
    <meta:user-defined meta:name="DCTERMS.abstract">aanbouwen achter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straat 94 3764TH Soest, aanbouwen achter woning</meta:user-defined>
    <meta:user-defined meta:name="DCTERMS.W3CDTF/DCTERMS.available">2025-10-01</meta:user-defined>
    <meta:user-defined meta:name="DCTERMS.W3CDTF/OVERHEIDop.jaargang">2025</meta:user-defined>
    <meta:user-defined meta:name="OVERHEIDop.publicationIssue">425341</meta:user-defined>
    <meta:user-defined meta:name="OVERHEIDop.GmbID/DC.identifier">gmb-2025-425341</meta:user-defined>
    <meta:user-defined meta:name="OVERHEIDop.versieInformatie"/>
  </office:meta>
</office:document-meta>
</file>