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- Bodemenergiesysteem - Noordsingel 39, 5801GJ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oordsingel 39, 5801GJ Venray - </text:span>GBES Landgoed Sint Anna Eugene gebouw Venray - zaaknummer Z2023-00002079 - ontvangstdatum 30 december 2023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gesloten bodemenergiesysteem</text:p>
              </text:list-item>
            </text:list>
            <text:p text:style-name="common-al"/>
            <text:p text:style-name="common-al">U kunt de desbetreffende stukken <text:span text:style-name="nadrukvet">inzien</text:span>.</text:p>
            <text:p text:style-name="common-al"/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2533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33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33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2079</meta:user-defined>
    <meta:user-defined meta:name="DCTERMS.abstract">Betreft: Melding Bodemenergiesysteem -  Noordsingel 39, 5801GJ Venray</meta:user-defined>
    <dc:language>nl</dc:language>
    <meta:user-defined meta:name="OVERHEIDop.locatietype/OVERHEIDop.gebiedsmarkering">Punt</meta:user-defined>
    <meta:user-defined meta:name="DC.title">Melding - Bodemenergiesysteem - Noordsingel 39, 5801GJ Venray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337</meta:user-defined>
    <meta:user-defined meta:name="OVERHEIDop.GmbID/DC.identifier">gmb-2025-425337</meta:user-defined>
    <meta:user-defined meta:name="OVERHEIDop.versieInformatie"/>
  </office:meta>
</office:document-meta>
</file>