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Daal en Bergselaan - Daal en Bergselaan, Ridderspoorweg en Pio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rangskruising en bromfietspad</text:p>
            <text:p text:style-name="common-al"/>
            <text:p text:style-name="common-al">Ons kenmerk: 00145VKZ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aal en Bergselaan - Daal en Bergselaan, Ridderspoorweg en Pioenweg</text:p>
            <text:p text:style-name="tussenkopcur">
            <text:span text:style-name="nadrukvet">Ontvangstdatum aanvraag:</text:span>
          </text:p>
            <text:p text:style-name="common-al">2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33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3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3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45VKZ25/9048029</meta:user-defined>
    <meta:user-defined meta:name="DCTERMS.abstract">Voorrangskruising en bromfietspa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Daal en Bergselaan - Daal en Bergselaan, Ridderspoorweg en Pioenweg te Den Haag</meta:user-defined>
    <meta:user-defined meta:name="DCTERMS.W3CDTF/DCTERMS.available">2025-10-01</meta:user-defined>
    <meta:user-defined meta:name="OVERHEIDop.externeBijlage">Bijlage_58786491_voor_bekendmaking|exb-2025-35520</meta:user-defined>
    <meta:user-defined meta:name="DCTERMS.W3CDTF/OVERHEIDop.jaargang">2025</meta:user-defined>
    <meta:user-defined meta:name="OVERHEIDop.publicationIssue">425336</meta:user-defined>
    <meta:user-defined meta:name="OVERHEIDop.GmbID/DC.identifier">gmb-2025-425336</meta:user-defined>
    <meta:user-defined meta:name="OVERHEIDop.versieInformatie"/>
  </office:meta>
</office:document-meta>
</file>