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Molenweg 14, 1851LG Heiloo, het plaatsen van een dakkapel in het voordakvlak van de woning, datum ontvangst 22 september 2025 (Z2025-00006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53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7</meta:user-defined>
    <meta:user-defined meta:name="DCTERMS.abstract">Molenweg 14, 1851LG Heiloo, het plaatsen van een dakkapel in het voordakvlak van de woning, datum ontvangst 22 september 2025 (Z2025-00006937)</meta:user-defined>
    <dc:language>nl</dc:language>
    <meta:user-defined meta:name="OVERHEIDop.locatietype/OVERHEIDop.gebiedsmarkering">Vlak</meta:user-defined>
    <meta:user-defined meta:name="DC.title">Gemeente Heiloo, ontvangen aanvraag omgevingsvergunning, Molenweg 14, 1851LG Heiloo, het plaatsen van een dakkapel in het voordakvlak van de woning, datum ontvangst 22 september 2025 (Z2025-00006937)</meta:user-defined>
    <meta:user-defined meta:name="DCTERMS.W3CDTF/DCTERMS.available">2025-10-01</meta:user-defined>
    <meta:user-defined meta:name="DCTERMS.W3CDTF/OVERHEIDop.jaargang">2025</meta:user-defined>
    <meta:user-defined meta:name="OVERHEIDop.publicationIssue">425334</meta:user-defined>
    <meta:user-defined meta:name="OVERHEIDop.GmbID/DC.identifier">gmb-2025-425334</meta:user-defined>
    <meta:user-defined meta:name="OVERHEIDop.versieInformatie"/>
  </office:meta>
</office:document-meta>
</file>