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elbergen 338 1104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met een dakopbouw</text:p>
            <text:p text:style-name="common-al">Besluit: Verleend</text:p>
            <text:p text:style-name="common-al">Besluit verzonden op: 26-09-2025</text:p>
            <text:p text:style-name="common-al">Zaakadres: Kelbergen 338 1104LR Amsterdam</text:p>
            <text:p text:style-name="common-al">Zaaknummer: Z2025-024382</text:p>
            <text:p text:style-name="common-al">DSO-nummer: 20250604018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24382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33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3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3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4382</meta:user-defined>
    <meta:user-defined meta:name="DCTERMS.abstract">veranderen en vergroten van de woning met een dakop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Kelbergen 338 1104LR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331</meta:user-defined>
    <meta:user-defined meta:name="OVERHEIDop.GmbID/DC.identifier">gmb-2025-425331</meta:user-defined>
    <meta:user-defined meta:name="OVERHEIDop.versieInformatie"/>
  </office:meta>
</office:document-meta>
</file>