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bullet style:num-suffix=""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3-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demontage bestelauto’s ondernemers Den Haag 2025</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In 2025 is gestart met de invoering van de zero-emissiezone in het centrum van Den Haag. Vervuilende, zakelijke, bestelauto’s worden stapsgewijs geweerd, om te beginnen met de meest vervuilende bestelauto’s. Deze regeling helpt ondernemers bij het overstappen naar schoner vervoer. In 2026 wordt de zone uitgebreid richting de kust. Het doel hiervan is onder andere om de neerslag van stikstof in de Natura 2000 gebieden te verminderen. </text:p>
            <text:p text:style-name="al"/>
            <text:p text:style-name="al">Het invoeren van een zero-emissiezone vraagt van Haagse ondernemers een extra inspanning, omdat de overstap naar schoner vervoer een extra investering vraagt. Naast de reeds bestaande landelijke regelingen zoals subsidies voor de aanschaf of het leasen van bestelauto’s, fiscale voordelen, leningen tegen lage rente, is deze subsidieregeling vastgesteld voor de demontage van vervuilende, niet-emissie loze bestelauto’s. </text:p>
            <text:p text:style-name="al"/>
            <text:p text:style-name="al">Deze regeling is een aanvulling op andere maatregelen die ondernemers voldoende tijd geven en helpen om te verduurzamen, zoals een overgangsperiode, vrijstellingen, ontheffingen en ander beleid wat helpt om de overstap naar schoner vervoer te maken. Verder worden er, los van deze regeling, mobiliteitsmakelaars beschikbaar gesteld voor een persoonlijk adviesgesprek of wagenparkscan. Ondernemers worden in gerichte brieven op die mogelijkheden gewezen.</text:p>
            <text:p text:style-name="al"/>
            <text:p text:style-name="al">De inmiddels van rechtswege vervallen Subsidieregeling demontage bestelauto’s ondernemers Den Haag 2024 is in het voorjaar van 2025 geëvalueerd samen met MKB Den Haag. Deze nieuwe regeling is daarvan het resultaat.</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Subsidieregeling demontage bestelauto’s ondernemers Den Haag 2025:</text:p>
            <text:p text:style-name="al"/>
            <text:p text:style-name="al">
            <text:span text:style-name="nadrukvet">Hoofdstuk 1 Algemene bepalingen </text:span>
          </text:p>
            <text:p text:style-name="al"/>
            <text:p text:style-name="al">
            <text:span text:style-name="nadrukvet">Artikel 1:1 Begripsomschrijvingen</text:span>
          </text:p>
            <text:p text:style-name="al">In deze regeling wordt verstaan onder: </text:p>
            <text:p text:style-name="al">- ASV: Algemene subsidieverordening Den Haag 2020;</text:p>
            <text:p text:style-name="al"/>
            <text:p text:style-name="al">- Awb: Algemene wet bestuursrecht;</text:p>
            <text:p text:style-name="al"/>
            <text:p text:style-name="al">- bestelauto: voor het vervoer van goederen ontworpen en gebouwd motorbestelauto met ten minste vier wielen met de bestelautoclassificatie N1, zoals bedoeld in de richtlijn 2007/46/EG van het Europees parlement en de raad, met een technisch toegestane maximummassa tot 3.500 kg; </text:p>
            <text:p text:style-name="al"/>
            <text:p text:style-name="al">- college: het college van burgemeester en wethouders van de gemeente Den Haag;</text:p>
            <text:p text:style-name="al"/>
            <text:p text:style-name="al">- demontageverklaring: verklaring, waarmee een demontagebedrijf, dat beschikt over de RDW erkenning “bedrijfsvoorraad” met het onderdeel bevoegdheid “Online Registratie Auto Demontage”, verklaart om binnen 48 uur na tenaamstelling van het betreffende kenteken op zijn naam, de registratie van demontage van het bestelauto in het kentekenregister van de RDW te bewerkstelligen en deze melding nadien niet ongedaan te (laten) maken en tevens verklaart dat het demontagebedrijf zich verplicht ook de bestelauto in eigen beheer te demonteren en de bestelauto niet in eigendom over te dragen of te exporteren; </text:p>
            <text:p text:style-name="al"/>
            <text:p text:style-name="al">- emissieklasse: klasse van uitstoot van broeikasgassen, verontreinigde gassen en deeltjes door een bestelauto zoals vastgesteld in het Kentekenreglement;</text:p>
            <text:p text:style-name="al"/>
            <text:p text:style-name="al">- emissieloos: zonder uitlaatemissie van broeikasgassen, verontreinigende gassen en deeltjes;</text:p>
            <text:p text:style-name="al"/>
            <text:p text:style-name="al">- ondernemer: rechtspersoon, eenmanszaak of een VOF die blijkens de inschrijving bij de Kamer van Koophandel gevestigd is in Den Haag;</text:p>
            <text:p text:style-name="al"/>
            <text:p text:style-name="al">- zero-emissiezone een gebied in een stad waar op termijn alleen nog bedrijfsbestelauto’s mogen komen die geen schadelijke stoffen uitstoten. Het gebied wordt vastgesteld door het college, en voldoet aan landelijke voorwaarden en gelijke overgangsregels.</text:p>
            <text:p text:style-name="al"/>
            <text:p text:style-name="al">
            <text:span text:style-name="nadrukvet">Artikel 1:2 Toepassingsbereik</text:span>
          </text:p>
            <text:p text:style-name="al">Deze subsidieregeling is van toepassing op de verstrekking van subsidies door het college voor de in artikel 1:3 bedoelde activiteiten.</text:p>
            <text:p text:style-name="al"/>
            <text:p text:style-name="al">
            <text:span text:style-name="nadrukvet">Artikel 1:3 Doel van de subsidie</text:span>
          </text:p>
            <text:list text:style-name="id1-3-2-1-1-45">
              <text:list-item text:style-override="id1-3-2-1-1-45-1">
                <text:number>1.</text:number>
                <text:p text:style-name="al"> Het doel van de subsidieregeling is om zoveel mogelijk Haagse bestelauto’s die niet emissieloos zijn van de weg te halen, zolang het budget dat toelaat. </text:p>
              </text:list-item>
            </text:list>
            <text:list text:style-name="id1-3-2-1-1-46">
              <text:list-item text:style-override="id1-3-2-1-1-46-1">
                <text:number>2.</text:number>
                <text:p text:style-name="al"> Het achterliggende maatschappelijke doel is het verbeteren van de luchtkwaliteit in Den Haag en het ondersteunen van ondernemers vanaf de invoering van de zero-emissiezone. </text:p>
              </text:list-item>
            </text:list>
            <text:p text:style-name="al"/>
            <text:p text:style-name="al">
            <text:span text:style-name="nadrukvet">Artikel 1:4 Activiteiten</text:span>
          </text:p>
            <text:p text:style-name="al">Subsidie wordt uitsluitend verstrekt voor de demontage van een bestelauto die voldoet aan de volgende voorwaarden: </text:p>
            <text:list text:style-name="id1-3-2-1-1-50">
              <text:list-item text:style-override="id1-3-2-1-1-50-1">
                <text:number/>
                <text:p text:style-name="al">a. het voertuig is niet emissieloos en heeft een emissieklasse 5 of lager, zoals blijkt uit het kentekenregister van de RDW; </text:p>
                <text:p text:style-name="al">b. het voertuig is uiterlijk op 1 januari 2024 op naam van de aanvrager gesteld, zoals blijkt uit het kentekenregister van de RDW; </text:p>
                <text:p text:style-name="al">c. het voertuig is niet vóór de inwerkingtreding van deze regeling gedemonteerd, zoals blijkt uit het kentekenregister van de RDW.</text:p>
              </text:list-item>
            </text:list>
            <text:p text:style-name="al"/>
            <text:p text:style-name="al">
            <text:span text:style-name="nadrukvet">Artikel 1:5 Doelgroep</text:span>
          </text:p>
            <text:p text:style-name="al">Subsidie wordt uitsluitend verstrekt aan een ondernemer in bezit van een niet-emissieloze bestelauto met een emissieklasse 5 of lager in eigendom die volgens de gegevens van de Kamer van Koophandel uiterlijk op 1 januari 2024 is gevestigd in de gemeente Den Haag. </text:p>
            <text:p text:style-name="al"/>
            <text:p text:style-name="al">
            <text:span text:style-name="nadrukvet">Artikel 1:6 Hoogte van de subsidie</text:span>
          </text:p>
            <text:p text:style-name="al">Een subsidie bedraagt € 3.500,- voor de demontage van een niet-emissieloze bestelauto. </text:p>
            <text:p text:style-name="al"/>
            <text:p text:style-name="al">
            <text:span text:style-name="nadrukvet">Artikel 1:7 Subsidieplafond</text:span>
          </text:p>
            <text:list text:style-name="id1-3-2-1-1-59">
              <text:list-item text:style-override="id1-3-2-1-1-59-1">
                <text:number>1.</text:number>
                <text:p text:style-name="al"> Voor subsidieverlening op grond van deze regeling geldt voor de periode vanaf de inwerkingtreding tot en met 31 december 2025 een subsidieplafond van € 1.500.000,-. </text:p>
              </text:list-item>
            </text:list>
            <text:list text:style-name="id1-3-2-1-1-60">
              <text:list-item text:style-override="id1-3-2-1-1-60-1">
                <text:number>2.</text:number>
                <text:p text:style-name="al"> Het college kan het subsidieplafond verlagen conform artikel 7 van de ASV 2020. </text:p>
              </text:list-item>
            </text:list>
            <text:list text:style-name="id1-3-2-1-1-61">
              <text:list-item text:style-override="id1-3-2-1-1-61-1">
                <text:number>3.</text:number>
                <text:p text:style-name="al"> Een verlaging van het plafond geldt ook voor reeds ingediende aanvragen. </text:p>
              </text:list-item>
            </text:list>
            <text:p text:style-name="al"/>
            <text:p text:style-name="al">
            <text:span text:style-name="nadrukvet">Artikel 1:8 Wijze van verdeling</text:span>
          </text:p>
            <text:list text:style-name="id1-3-2-1-1-64">
              <text:list-item text:style-override="id1-3-2-1-1-64-1">
                <text:number>1.</text:number>
                <text:p text:style-name="al"> Het college verleent de subsidie in volgorde van ontvangst van de aanvraag bij het college, totdat het vastgestelde subsidieplafond is bereikt. </text:p>
              </text:list-item>
            </text:list>
            <text:list text:style-name="id1-3-2-1-1-65">
              <text:list-item text:style-override="id1-3-2-1-1-65-1">
                <text:number>2.</text:number>
                <text:p text:style-name="al"> Als de aanvrager krachtens artikel 4:5 van de Awb de gelegenheid heeft gehad de aanvraag aan te vullen, geldt als tijdstip van ontvangst van de aanvraag de tijdstip waarop de aanvraag volledig is aangevuld. </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p text:style-name="al">Onverminderd artikel 8, tweede en derde lid, van de ASV 2020 legt de aanvrager de volgende gegevens over: </text:p>
            <text:list text:style-name="id1-3-2-1-1-71">
              <text:list-item text:style-override="id1-3-2-1-1-71-1">
                <text:number/>
                <text:p text:style-name="al">a. een demontageverklaring; </text:p>
                <text:p text:style-name="al">b. een kopie van een inschrijving Kamer van Koophandel, niet ouder dan twee weken; </text:p>
                <text:p text:style-name="al">c. een de-minimisverklaring voor zover de aanvraag wordt ingediend door een rechtspersoon; </text:p>
                <text:p text:style-name="al">d. een kopie van een bankafschrift op naam van de onderneming.</text:p>
              </text:list-item>
            </text:list>
            <text:p text:style-name="al"/>
            <text:p text:style-name="al">
            <text:span text:style-name="nadrukvet">Artikel 2:2 Aanvraagtermijn</text:span>
          </text:p>
            <text:p text:style-name="al"> In afwijking van artikel 9, eerste lid, van de ASV 2020 wordt een aanvraag om subsidie ingediend binnen twee maanden na afgifte van de demontageverklaring, via een door het college beschikbaar gesteld digitaal aanvraagformulier.</text:p>
            <text:p text:style-name="al"/>
            <text:p text:style-name="al">
            <text:span text:style-name="nadrukvet">Artikel 2:3 Subsidievaststelling zonder verlening vooraf</text:span>
          </text:p>
            <text:p text:style-name="al">Het college stelt de subsidie direct vast.</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lgemene subsidieverordening Den Haag 2020 wordt de subsidie geweigerd als: </text:p>
            <text:list text:style-name="id1-3-2-1-1-83">
              <text:list-item text:style-override="id1-3-2-1-1-83-1">
                <text:number/>
                <text:p text:style-name="al">a. het kentekenbewijs voor de te demonteren bestelauto ingevolge artikel 60, eerste lid, onder b of c, van de Wegenverkeerswet 1994 is ingevorderd of ongeldig is verklaard; </text:p>
                <text:p text:style-name="al">b. de te demonteren bestelauto is opgenomen in een bedrijfsvoorraad van een bedrijf dat beschikt over de RDW erkenning “bedrijfsvoorraad”. </text:p>
              </text:list-item>
            </text:list>
            <text:p text:style-name="al"/>
            <text:p text:style-name="al">
            <text:span text:style-name="nadrukvet">Hoofdstuk 4 Slotbepalingen</text:span>
          </text:p>
            <text:p text:style-name="al"/>
            <text:p text:style-name="al">
            <text:span text:style-name="nadrukvet">Artikel 4:1 Inwerkingtreding</text:span>
          </text:p>
            <text:p text:style-name="al">Deze regeling treedt in werking met ingang van de eerste dag van de eerste maand na de datum van uitgifte van het Gemeenteblad waarin zij wordt geplaatst en vervalt op 1 januari 2026.</text:p>
            <text:p text:style-name="al"/>
            <text:p text:style-name="al">
            <text:span text:style-name="nadrukvet">Artikel 4:2 Overgangsrecht</text:span>
          </text:p>
            <text:p text:style-name="al">De bepalingen van de Subsidieregeling demontage bestelauto’s ondernemers Den Haag 2024 blijven van toepassing op subsidies die vóór inwerkingtreding zijn aangevraagd op basis van de Subsidieregeling 2024.</text:p>
            <text:p text:style-name="al"/>
            <text:p text:style-name="al">
            <text:span text:style-name="nadrukvet">Artikel 4:3 Citeertitel</text:span>
          </text:p>
            <text:p text:style-name="al">Deze subsidieregeling wordt aangehaald als: Subsidieregeling demontage bestelauto’s ondernemers Den Haag 2025.</text:p>
            <text:p text:style-name="al"/>
            <text:p text:style-name="al"/>
            <text:p text:style-name="al">
            <text:span text:style-name="nadrukvet">Artikelsgewijze toelichting</text:span>
          </text:p>
            <text:p text:style-name="al"/>
            <text:p text:style-name="al">
            <text:span text:style-name="nadrukvet">Artikel 2:1</text:span>
          </text:p>
            <text:p text:style-name="al">Een vrijwaringsbewijs wordt niet als een demontageverklaring beschouwd. </text:p>
            <text:p text:style-name="al"/>
            <text:p text:style-name="al">
            <text:span text:style-name="nadrukvet">Artikel 3:1, onder a</text:span>
          </text:p>
            <text:p text:style-name="al">Het kentekenbewijs voor het te demonteren bestelauto mag niet ongeldig zijn verklaard of zijn ingevorderd. Het gaat hier om zogenaamde WOK-bestelauto’s. WOK betekent Wachten Op Keuring en geldt, bijvoorbeeld voor een auto waarvan het kenteken na een zware aanrijding is ingenomen. </text:p>
            <text:p text:style-name="al"/>
            <text:p text:style-name="al">
            <text:span text:style-name="nadrukvet">Artikel 3:1, onder b</text:span>
          </text:p>
            <text:p text:style-name="al">Subsidie wordt onder andere geweigerd voor bestelauto’s die in de bedrijfsvoorraad van een autobedrijf zijn opgenomen, om te voorkomen dat autobedrijven via deze regeling van hun niet verkoopbare voorraad afkomen.</text:p>
            <text:p text:style-name="al"/>
            <text:p text:style-name="al">Den Haag, 9 september 2025</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3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lgemene subsidieverordening Den Haag 2020]|[https://lokaleregelgeving.overheid.nl/CVDR643067/4</meta:user-defined>
    <meta:user-defined meta:name="OVERHEIDop.referentienummer">RIS323146  DSB/10923871</meta:user-defined>
    <meta:user-defined meta:name="DCTERMS.alternative">Subsidieregeling demontage bestelauto’s ondernemers Den Haag 2025</meta:user-defined>
    <dc:language>nl</dc:language>
    <meta:user-defined meta:name="OVERHEIDop.locatietype/OVERHEIDop.gebiedsmarkering">Gemeente</meta:user-defined>
    <meta:user-defined meta:name="DC.title">Subsidieregeling demontage bestelauto’s ondernemers Den Haag 2025</meta:user-defined>
    <meta:user-defined meta:name="DCTERMS.W3CDTF/DCTERMS.available">2025-10-01</meta:user-defined>
    <meta:user-defined meta:name="DCTERMS.W3CDTF/OVERHEIDop.jaargang">2025</meta:user-defined>
    <meta:user-defined meta:name="OVERHEIDop.publicationIssue">425328</meta:user-defined>
    <meta:user-defined meta:name="OVERHEIDop.betreftRegeling">CVDR744837_1</meta:user-defined>
    <meta:user-defined meta:name="xs:date/OVERHEIDop.startdatum">2025-10-01</meta:user-defined>
    <meta:user-defined meta:name="xs:date/OVERHEIDop.einddatum">2026-01-01</meta:user-defined>
    <meta:user-defined meta:name="OVERHEIDop.GmbID/DC.identifier">gmb-2025-425328</meta:user-defined>
    <meta:user-defined meta:name="OVERHEIDop.versieInformatie"/>
  </office:meta>
</office:document-meta>
</file>