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egulier (Verleend), Rijksweg A2 ter hoogte van viaduct Waelschenheuvel, 6167 RE Geleen (GLN00 H 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kunstwerk (KW17 onderdeel van verbreding A2)</text:p>
            <text:p text:style-name="common-al">
            <text:span text:style-name="nadrukvet">Locatie: </text:span>Rijksweg A2 ter hoogte van viaduct Waelschenheuvel, 6167 RE Geleen (GLN00 H 367)</text:p>
            <text:p text:style-name="common-al">
            <text:span text:style-name="nadrukvet">Datum besluit:</text:span> 24 september 2025, <text:span text:style-name="nadrukvet">Verzenddatum:</text:span> 1 oktober 2025</text:p>
            <text:p text:style-name="common-al">
            <text:span text:style-name="nadrukvet">Kenmerk : </text:span>2025-00001637</text:p>
            <text:p text:style-name="common-al">
            <text:span text:style-name="nadrukvet">Welk besluit is genomen?</text:span>
          </text:p>
            <text:p text:style-name="common-al">Voor de uitvoering van het Tracébesluit Structurele verbreding A2 Het Vonderen - Kerensheide is het onderstaande besluit genomen.</text:p>
            <text:p text:style-name="common-al">- Omgevingsvergunning voor het bouwen van kunstwerk KW17 ter hoogte van viaduct Waelschenheuvel, 6167 RE Geleen (GLN00 H 367) (zaaknummer 2025-00001637).</text:p>
            <text:p text:style-name="common-al">Het besluit is op 1 oktober 2025 aan Boskalis Nederland B.V. bekendgemaakt.</text:p>
            <text:p text:style-name="common-al">
            <text:span text:style-name="nadrukvet">Waar en wanneer kunt u de stukken inzien?</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U kunt het besluit met de bijbehorende stukken met ingang van 2 oktober 2025 tot en met 12 november 2025 op afspraak inzien. Voor meer informatie kunt u contact opnemen met de Gemeente Sittard-Geleen via balievergunningen@sittard-geleen.nl of telefonisch 14-046.</text:p>
            <text:p text:style-name="common-al">
            <text:span text:style-name="nadrukvet">Hoe kunt u bezwaar maken?</text:span>
          </text:p>
            <text:p text:style-name="common-al">Op grond van de Algemene wet bestuursrecht kunnen belanghebbenden bezwaar maken tegen het besluit. Dit kan van 2 oktober 2025 tot en met 12 november 2025. Het bezwaarschrift moet worden gericht aan de minister van Infrastructuur en Waterstaat en verstuurd worden naar:</text:p>
            <text:p text:style-name="common-al">Rijkswaterstaat Corporate Dienst</text:p>
            <text:p text:style-name="common-al">T.a.v. het afdelingshoofd BIV Projectadvisering</text:p>
            <text:p text:style-name="common-al">Postbus 2232</text:p>
            <text:p text:style-name="common-al">3500 GE Utrecht</text:p>
            <text:p text:style-name="common-al">Onder vermelding van zaaknummer 20758/23729/26203</text:p>
            <text:p text:style-name="common-al">Het bezwaarschrift dient te zijn ondertekend en ten minste het volgende te bevatten:</text:p>
            <text:p text:style-name="common-al">- de naam en het adres van de indiener;</text:p>
            <text:p text:style-name="common-al">- de datum;</text:p>
            <text:p text:style-name="common-al">- een omschrijving van het besluit waartegen het bezwaar is gericht (kopie bijvoegen) en:</text:p>
            <text:p text:style-name="common-al">- een opgave van de redenen waarom men zich met het besluit niet kan verenigen (motivering).</text:p>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 .</text:p>
            <text:p text:style-name="common-al">
            <text:span text:style-name="nadrukvet">Meer informatie?</text:span>
          </text:p>
            <text:p text:style-name="last-al">Voor meer informatie over dit besluit kunt u contact opnemen met Gemeente Sittard-Geleen via <text:a xlink:href="mailto:balievergunningen@sittard-geleen.nl" xlink:type="simple">balievergunningen@sittard-geleen.nl </text:a> of telefonisch 14-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53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1637</meta:user-defined>
    <meta:user-defined meta:name="DCTERMS.abstract">Betreft : beschikking op aanvraag op locatie Rijksweg A2 ter hoogte van viaduct Waelschenheuvel, 6167 RE Geleen (GLN00 H 367)</meta:user-defined>
    <dc:language>nl</dc:language>
    <meta:user-defined meta:name="OVERHEIDop.locatietype/OVERHEIDop.gebiedsmarkering">Vlak</meta:user-defined>
    <meta:user-defined meta:name="DC.title">Kennisgeving besluit op omgevingsvergunning regulier (Verleend), Rijksweg A2 ter hoogte van viaduct Waelschenheuvel, 6167 RE Geleen (GLN00 H 367)</meta:user-defined>
    <meta:user-defined meta:name="DCTERMS.W3CDTF/DCTERMS.available">2025-10-01</meta:user-defined>
    <meta:user-defined meta:name="DCTERMS.W3CDTF/OVERHEIDop.jaargang">2025</meta:user-defined>
    <meta:user-defined meta:name="OVERHEIDop.publicationIssue">425320</meta:user-defined>
    <meta:user-defined meta:name="OVERHEIDop.GmbID/DC.identifier">gmb-2025-425320</meta:user-defined>
    <meta:user-defined meta:name="OVERHEIDop.versieInformatie"/>
  </office:meta>
</office:document-meta>
</file>