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15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aalbandijk 155</text:span>, <text:span text:style-name="nadrukvet">6651KD Druten</text:span>, <text:span text:style-name="nadrukvet">het uitbreiden van de kantoorruimte</text:span>, <text:span text:style-name="nadrukvet">verleend en verzonden op </text:span><text:span text:style-name="nadrukvet">29 januari 2025.</text:span></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54637</text:span><text:span text:style-name="nadrukvet">.</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54637</text:span><text:span text:style-name="nadrukvet">.</text:span></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53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155, Druten</meta:user-defined>
    <meta:user-defined meta:name="DCTERMS.W3CDTF/DCTERMS.available">2025-02-03</meta:user-defined>
    <meta:user-defined meta:name="DCTERMS.W3CDTF/OVERHEIDop.jaargang">2025</meta:user-defined>
    <meta:user-defined meta:name="OVERHEIDop.publicationIssue">42531</meta:user-defined>
    <meta:user-defined meta:name="OVERHEIDop.GmbID/DC.identifier">gmb-2025-42531</meta:user-defined>
    <meta:user-defined meta:name="OVERHEIDop.versieInformatie"/>
  </office:meta>
</office:document-meta>
</file>