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klerweg 1D 1096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gebruiken van een opslagruimte voor (culturele) buurtactiviteiten met horeca</text:p>
            <text:p text:style-name="common-al">Zaakadres: Spaklerweg 1D 1096BA Amsterdam</text:p>
            <text:p text:style-name="common-al">Datum ontvangst: 08-08-2025</text:p>
            <text:p text:style-name="common-al">Zaaknummer: Z2025-034178</text:p>
            <text:p text:style-name="common-al">DSO-nummer: 20250808005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30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0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0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4178</meta:user-defined>
    <meta:user-defined meta:name="DCTERMS.abstract">tijdelijk gebruiken van een opslagruimte voor (culturele) buurtactiviteiten met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aklerweg 1D 1096BA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305</meta:user-defined>
    <meta:user-defined meta:name="OVERHEIDop.GmbID/DC.identifier">gmb-2025-425305</meta:user-defined>
    <meta:user-defined meta:name="OVERHEIDop.versieInformatie"/>
  </office:meta>
</office:document-meta>
</file>