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gtenbergerdijk 1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wij een aanvraag ontvangen voor actualisatie van de milieuvergunning op de locatie Ligtenbergerdijk 137 in Rijssen. De aanvraag is geregistreerd onder zaaknummer Z2025-000028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3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5-00002855</meta:user-defined>
    <meta:user-defined meta:name="DCTERMS.abstract">Ligtenbergerdijk 137 in Rijssen, actualisatie van de milieuvergunning</meta:user-defined>
    <dc:language>nl</dc:language>
    <meta:user-defined meta:name="OVERHEIDop.locatietype/OVERHEIDop.gebiedsmarkering">Vlak</meta:user-defined>
    <meta:user-defined meta:name="DC.title">Kennisgeving ontvangst aanvraag omgevingsvergunning Ligtenbergerdijk 137 in Rij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303</meta:user-defined>
    <meta:user-defined meta:name="OVERHEIDop.GmbID/DC.identifier">gmb-2025-425303</meta:user-defined>
    <meta:user-defined meta:name="OVERHEIDop.versieInformatie"/>
  </office:meta>
</office:document-meta>
</file>