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verwijderen draagmuur aan Gerard van Swietenlaan 16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verwijderen draagmuur aan Gerard van Swietenlaan 16 Tiel.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25-09-2025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, dinsdag en donderdag van 8.30 tot 12.30 uur via: 0344 - 637 167.</text:p>
            <text:p text:style-name="common-al"/>
            <text:p text:style-name="common-al">Tiel, 30 september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425302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302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302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verwijderen draagmuur aan Gerard van Swietenlaan 16 Tiel ontvangstdatum 25-09-2025.</meta:user-defined>
    <dc:language>nl</dc:language>
    <meta:user-defined meta:name="OVERHEIDop.locatietype/OVERHEIDop.gebiedsmarkering">Adres</meta:user-defined>
    <meta:user-defined meta:name="DC.title">Aanvraag vergunning voor verwijderen draagmuur aan Gerard van Swietenlaan 16 Tiel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5302</meta:user-defined>
    <meta:user-defined meta:name="OVERHEIDop.GmbID/DC.identifier">gmb-2025-425302</meta:user-defined>
    <meta:user-defined meta:name="OVERHEIDop.versieInformatie"/>
  </office:meta>
</office:document-meta>
</file>