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ijfhuizenbaan 30, 5133 NH Riel, Verzoeklocatie 202506300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9-2025 de volgende omgevingsvergunning verleend:</text:p>
            <text:p text:style-name="common-al">
            <text:span text:style-name="nadrukvet">Vijfhuizenbaan 30, 5133 NH Riel, Verzoeklocatie 2025063002196</text:span>
          </text:p>
            <text:p text:style-name="common-al">
            <text:span text:style-name="nadrukvet">Omgevingsvergunning Fuizenfest  (verzonden op: </text:span>
            <text:span text:style-name="nadrukvet">25-09-2025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3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9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Vijfhuizenbaan 30, 5133 NH Riel, Verzoeklocatie 202506300219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01</meta:user-defined>
    <meta:user-defined meta:name="OVERHEIDop.GmbID/DC.identifier">gmb-2025-425301</meta:user-defined>
    <meta:user-defined meta:name="OVERHEIDop.versieInformatie"/>
  </office:meta>
</office:document-meta>
</file>