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winkel en realiseren 8 appartementen aan Waterstraat 4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 winkel en realiseren 8 appartementen aan Waterstraat 44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0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3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 winkel en realiseren 8 appartementen aan Waterstraat 44 Tiel ontvangstdatum 25-09-2025.</meta:user-defined>
    <dc:language>nl</dc:language>
    <meta:user-defined meta:name="OVERHEIDop.locatietype/OVERHEIDop.gebiedsmarkering">Adres</meta:user-defined>
    <meta:user-defined meta:name="DC.title">Aanvraag vergunning voor verbouw winkel en realiseren 8 appartementen aan Waterstraat 44 Ti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00</meta:user-defined>
    <meta:user-defined meta:name="OVERHEIDop.GmbID/DC.identifier">gmb-2025-425300</meta:user-defined>
    <meta:user-defined meta:name="OVERHEIDop.versieInformatie"/>
  </office:meta>
</office:document-meta>
</file>