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Sinterklaasintoch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oor Sinterklaas intocht Son en Breugel</text:span>
          </text:p>
            <text:p text:style-name="common-al">Op 25 september 2025  heeft de burgemeester een evenementenvergunning verleend voor Sinterklaas intocht Son en Breugel.</text:p>
            <text:p text:style-name="common-al">Het evenement, vindt plaats op zondag 16 november 2025 bij de Kanaal, Kanaaldijk, Kanaalstraat, Nieuwstraat, Raadhuisplein.</text:p>
            <text:p text:style-name="common-al">De burgemeester heeft voor dit evenement ontheffing verleend van (artikel 4) lid 1 van de Zondagswet.</text:p>
            <text:p text:style-name="common-al"/>
            <text:p text:style-name="common-al">
            <text:span text:style-name="nadrukvet">Tijdelijke verkeersmaatregelen Sinterklaas intocht Son en Breugel</text:span>
          </text:p>
            <text:p text:style-name="common-al">Burgermeester en wethouders hebben op 25 september 2025 besloten tijdelijke verkeersmaatregelen te treffen voor Sinterklaas intocht Son en Breugel dat wordt gehouden op zondag 16 november 2025 van 12:30 uur tot 17:00 uur.</text:p>
            <text:p text:style-name="common-al">De tijdelijke verkeersmaatregelen bestaan uit: Kanaaldijk-Zuid, Kanaalstraat, Nieuwstraat vanaf de kanaalstraat tot het kruispunt met de Heistraat, Airbornestraat, Raadhuisplein worden afgesloten voor doorgaand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ondertekening</text:p>
              </text:list-item>
              <text:list-item text:style-override="id1-3-2-1-1-16-3">
                <text:number>3.</text:number>
                <text:p text:style-name="al">de naam en het adres van de indiener</text:p>
              </text:list-item>
              <text:list-item text:style-override="id1-3-2-1-1-16-4">
                <text:number>4.</text:number>
                <text:p text:style-name="al">een omschrijving van het besluit waartegen het bezwaar gericht is</text:p>
              </text:list-item>
              <text:list-item text:style-override="id1-3-2-1-1-16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2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en tijdelijke verkeersmaatregelen Sinterklaasintocht Son en Breug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99</meta:user-defined>
    <meta:user-defined meta:name="OVERHEIDop.GmbID/DC.identifier">gmb-2025-425299</meta:user-defined>
    <meta:user-defined meta:name="OVERHEIDop.versieInformatie"/>
  </office:meta>
</office:document-meta>
</file>