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CATHARINASTRAAT 1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p text:style-name="common-al">-Catharinastraat 1a Helvoirt, realiseren uitbouw aan de voorzijde, Z25-287208.</text:p>
            <text:p text:style-name="common-al">De aanvraag is ontvangen op 29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5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CATHARINASTRAAT 1A HELVOI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529</meta:user-defined>
    <meta:user-defined meta:name="OVERHEIDop.GmbID/DC.identifier">gmb-2025-42529</meta:user-defined>
    <meta:user-defined meta:name="OVERHEIDop.versieInformatie"/>
  </office:meta>
</office:document-meta>
</file>