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Rouwen en V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burgemeester een evenementenvergunning verleend voor Rouwen en Vieren. Het evenement vindt plaats van 13 december 2025 tot en met 27 december 2025 op het Raadhuisplei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last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2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Rouwen en V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89</meta:user-defined>
    <meta:user-defined meta:name="OVERHEIDop.GmbID/DC.identifier">gmb-2025-425289</meta:user-defined>
    <meta:user-defined meta:name="OVERHEIDop.versieInformatie"/>
  </office:meta>
</office:document-meta>
</file>