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uitweg  op locatie Kerkweg 251, 2941 BL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5 heeft de gemeente een aanvraag omgevingsvergunning ontvangen voor het realiseren van een uitweg  op locatie Kerkweg 251, 2941 BL Lekkerkerk. De aanvraag is geregistreerd onder zaaknummer 193117153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528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715316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uitweg  op locatie Kerkweg 251, 2941 BL Lekkerker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83</meta:user-defined>
    <meta:user-defined meta:name="OVERHEIDop.GmbID/DC.identifier">gmb-2025-425283</meta:user-defined>
    <meta:user-defined meta:name="OVERHEIDop.versieInformatie"/>
  </office:meta>
</office:document-meta>
</file>