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terij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bben wij een aanvraag ontvangen voor het realiseren van een bedrijfswoning op de locatie Biesterij 3 in Rijssen. De aanvraag is geregistreerd onder zaaknummer Z2025-000028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2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57</meta:user-defined>
    <meta:user-defined meta:name="DCTERMS.abstract">Biesterij 3 in Rijssen, het realiseren van een bedrijfswoning</meta:user-defined>
    <dc:language>nl</dc:language>
    <meta:user-defined meta:name="OVERHEIDop.locatietype/OVERHEIDop.gebiedsmarkering">Vlak</meta:user-defined>
    <meta:user-defined meta:name="DC.title">Kennisgeving ontvangst aanvraag omgevingsvergunning Biesterij 3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277</meta:user-defined>
    <meta:user-defined meta:name="OVERHEIDop.GmbID/DC.identifier">gmb-2025-425277</meta:user-defined>
    <meta:user-defined meta:name="OVERHEIDop.versieInformatie"/>
  </office:meta>
</office:document-meta>
</file>