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Lutmastraat 144-H 1073HD Amsterdam, Talmastraat 19-H 1073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iep en een acacia, staande in de achtertuin op de percelen Lutmastraat 144-H en Talmastraat 19-H. Er geldt een herplantplicht.</text:p>
            <text:p text:style-name="common-al">Besluit: verleend</text:p>
            <text:p text:style-name="common-al">Besluit verzonden op: 29-09-2025</text:p>
            <text:p text:style-name="common-al">Zaakadres: Lutmastraat 144-H 1073HD Amsterdam, Talmastraat 19-H 1073JT Amsterdam</text:p>
            <text:p text:style-name="common-al">Zaaknummer: Z2025-037947</text:p>
            <text:p text:style-name="common-al">DSO-nummer: 20250908007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794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27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7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7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7947</meta:user-defined>
    <meta:user-defined meta:name="DCTERMS.abstract">kappen van een iep en een acacia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Lutmastraat 144-H 1073HD Amsterdam, Talmastraat 19-H 1073JT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271</meta:user-defined>
    <meta:user-defined meta:name="OVERHEIDop.GmbID/DC.identifier">gmb-2025-425271</meta:user-defined>
    <meta:user-defined meta:name="OVERHEIDop.versieInformatie"/>
  </office:meta>
</office:document-meta>
</file>