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oodstroominstallatie aan Kanaaldijk 93JWS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noodstroominstallatie op locatie Kanaaldijk 93JWS, 1454AD Watergan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7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527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oodstroominstallatie aan Kanaaldijk 93JWS te Waterga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70</meta:user-defined>
    <meta:user-defined meta:name="OVERHEIDop.GmbID/DC.identifier">gmb-2025-425270</meta:user-defined>
    <meta:user-defined meta:name="OVERHEIDop.versieInformatie"/>
  </office:meta>
</office:document-meta>
</file>