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twee boothuizen aan De vaart ter hoogt van Dorpsstraat 72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twee boothuizen op locatie De vaart t.h.v. Doprsstraat 72 in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, BOPA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6 nov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526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twee boothuizen aan De vaart ter hoogt van Dorpsstraat 72 te Ilpen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265</meta:user-defined>
    <meta:user-defined meta:name="OVERHEIDop.GmbID/DC.identifier">gmb-2025-425265</meta:user-defined>
    <meta:user-defined meta:name="OVERHEIDop.versieInformatie"/>
  </office:meta>
</office:document-meta>
</file>