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quamarin 35 1382K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rijvende steiger bevestigd aan het terras  aan de achterzijde van de woning</text:p>
            <text:p text:style-name="common-al">Besluit: verleend</text:p>
            <text:p text:style-name="common-al">Besluit verzonden op: 26-09-2025</text:p>
            <text:p text:style-name="common-al">Zaakadres: Aquamarin 35 1382KK Weesp</text:p>
            <text:p text:style-name="common-al">Zaaknummer: Z2025-036080</text:p>
            <text:p text:style-name="common-al">DSO-nummer: 20250824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608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80</meta:user-defined>
    <meta:user-defined meta:name="DCTERMS.abstract">realiseren van een drijvende steiger bevestigd aan het terras 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quamarin 35 1382KK Wees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62</meta:user-defined>
    <meta:user-defined meta:name="OVERHEIDop.GmbID/DC.identifier">gmb-2025-425262</meta:user-defined>
    <meta:user-defined meta:name="OVERHEIDop.versieInformatie"/>
  </office:meta>
</office:document-meta>
</file>