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een woonvorm met een extra appartement - Ambachtsloane 1, 9221RA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mbachtsloane 1, 9221RA Rottevalle, de uitbreiding van een woonvorm met een extra appartement, Z2024-00001782, datum bekendmaking: 30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2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82</meta:user-defined>
    <meta:user-defined meta:name="DCTERMS.abstract">Verleende omgevingsvergunning, Ambachtsloane 1, 9221RA Rottevalle, de uitbreiding van een woonvorm met een extra appartement, zaaknummer: Z2024-00001782, datum bekendmaking: 30 januari 2025</meta:user-defined>
    <dc:language>nl</dc:language>
    <meta:user-defined meta:name="DC.title">Gemeente Smallingerland - verlening omgevingsvergunning - de uitbreiding van een woonvorm met een extra appartement - Ambachtsloane 1, 9221RA Rottevalle</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3975</meta:user-defined>
    <meta:user-defined meta:name="OVERHEIDop.publicationIssue">42526</meta:user-defined>
    <meta:user-defined meta:name="OVERHEIDop.GmbID/DC.identifier">gmb-2025-42526</meta:user-defined>
    <meta:user-defined meta:name="OVERHEIDop.versieInformatie"/>
  </office:meta>
</office:document-meta>
</file>