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verleende reguliere buitenplanse omgevingsvergunning (BOPA) - Zandvaart 142,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bestemming van een bloemenwinkel naar een woning</text:p>
            <text:p text:style-name="common-al">Adres: Zandvaart 142, Breezand </text:p>
            <text:p text:style-name="common-al">Kenmerk: Z-546042</text:p>
            <text:p text:style-name="common-al">Activiteiten: Bouwactiviteit (omgevingsplan) en/of bouwactiviteit (technisch)</text:p>
            <text:p text:style-name="common-al">Datum besluit: 29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2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042</meta:user-defined>
    <dc:language>nl</dc:language>
    <meta:user-defined meta:name="OVERHEIDop.locatietype/OVERHEIDop.gebiedsmarkering">Adres</meta:user-defined>
    <meta:user-defined meta:name="DC.title">Hollands Kroon - week 40 - verleende reguliere buitenplanse omgevingsvergunning (BOPA) - Zandvaart 142, Breezand</meta:user-defined>
    <meta:user-defined meta:name="DCTERMS.W3CDTF/DCTERMS.available">2025-10-01</meta:user-defined>
    <meta:user-defined meta:name="DCTERMS.W3CDTF/OVERHEIDop.jaargang">2025</meta:user-defined>
    <meta:user-defined meta:name="OVERHEIDop.publicationIssue">425258</meta:user-defined>
    <meta:user-defined meta:name="OVERHEIDop.GmbID/DC.identifier">gmb-2025-425258</meta:user-defined>
    <meta:user-defined meta:name="OVERHEIDop.versieInformatie"/>
  </office:meta>
</office:document-meta>
</file>