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Deventerweg 47A in Holten</text:p>
      <text:section text:name="zakelijke-mededeling_id1-3-2" text:style-name="zakelijke-mededeling">
        <text:section text:name="zakelijke-mededeling-tekst_id1-3-2-1" text:style-name="zakelijke-mededeling-tekst">
          <text:section text:name="tekst_id1-3-2-1-1" text:style-name="tekst">
            <text:p text:style-name="common-al">Op 25 september 2025 hebben wij een aanvraag ontvangen voor het realiseren van een tweede boerderijappartement in een bestaand bijgebouw op de locatie Oude Deventerweg 47A in Holten. De aanvraag is geregistreerd onder zaaknummer Z2025-00002873.</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525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5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5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873</meta:user-defined>
    <meta:user-defined meta:name="DCTERMS.abstract">Oude Deventerweg 47A in Holten, het realiseren van een tweede boerderijappartement in bestaand bijgebouw</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ude Deventerweg 47A in Holten</meta:user-defined>
    <meta:user-defined meta:name="DCTERMS.W3CDTF/DCTERMS.available">2025-10-08</meta:user-defined>
    <meta:user-defined meta:name="DCTERMS.W3CDTF/OVERHEIDop.jaargang">2025</meta:user-defined>
    <meta:user-defined meta:name="OVERHEIDop.publicationIssue">425257</meta:user-defined>
    <meta:user-defined meta:name="OVERHEIDop.GmbID/DC.identifier">gmb-2025-425257</meta:user-defined>
    <meta:user-defined meta:name="OVERHEIDop.versieInformatie"/>
  </office:meta>
</office:document-meta>
</file>