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plaatsen van een dakkapel in het voor- en achterdakvlak aan Broekermeerdijk 29B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voor het plaatsen van een dakkapel in het voor- en achterdakvlak, Broekermeerdijk 29B, 1151CZ Broek in Waterland</text:span>
          </text:p>
            <text:p text:style-name="common-al">Gemeente Waterland heeft een omgevingsvergunning geweigerd voor het plaatsen van een dakkapel in het voor- en achterdakvlak op locatie Broekermeerdijk 29B, 1151CZ Broek in Waterland. Het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de gemeente tot en met 5 november 2025 laten weten dat u het niet eens bent met de weigering. Dit heet bezwaar maken. U kunt bezwaar maken als de weigering tegen uw belangen ingaat. In deze periode kunt u ook de documenten met informatie over de weiger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een omschrijving van het besluit waar u bezwaar tegen maakt;</text:p>
              </text:list-item>
              <text:list-item text:style-override="id1-3-2-1-1-9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www.waterland.nl/bezwaarschrift</text:a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52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vergunning voor het plaatsen van een dakkapel in het voor- en achterdakvlak aan Broekermeerdijk 29B te Broek in Waterla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56</meta:user-defined>
    <meta:user-defined meta:name="OVERHEIDop.GmbID/DC.identifier">gmb-2025-425256</meta:user-defined>
    <meta:user-defined meta:name="OVERHEIDop.versieInformatie"/>
  </office:meta>
</office:document-meta>
</file>