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ngerad 40 en 40A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2410 voor het splitsen van het object op de locatie Hangerad 40 en 40A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6 september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2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10</meta:user-defined>
    <meta:user-defined meta:name="DCTERMS.abstract">Hangerad 40 en 40A  in Rijssen, het splitsen van het object</meta:user-defined>
    <dc:language>nl</dc:language>
    <meta:user-defined meta:name="OVERHEIDop.locatietype/OVERHEIDop.gebiedsmarkering">Vlak</meta:user-defined>
    <meta:user-defined meta:name="DC.title">Kennisgeving besluit op aanvraag omgevingsvergunning Hangerad 40 en 40A 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255</meta:user-defined>
    <meta:user-defined meta:name="OVERHEIDop.GmbID/DC.identifier">gmb-2025-425255</meta:user-defined>
    <meta:user-defined meta:name="OVERHEIDop.versieInformatie"/>
  </office:meta>
</office:document-meta>
</file>