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uiddijk 2-0001, 4317NC Noordgouwe    - het omzetten van 4 recreatieappartementen naar 4 reguliere appartementen, inclusief Zuiddijk 2  0002 tot en met 0004</text:p>
      <text:section text:name="zakelijke-mededeling_id1-3-2" text:style-name="zakelijke-mededeling">
        <text:section text:name="zakelijke-mededeling-tekst_id1-3-2-1" text:style-name="zakelijke-mededeling-tekst">
          <text:section text:name="tekst_id1-3-2-1-1" text:style-name="tekst">
            <text:p text:style-name="common-al">Zaakomschrijving: het omzetten van 4 recreatieappartementen naar 4 reguliere appartementen, inclusief Zuiddijk 2  0002 tot en met 0004Zaaknummer: 1493595Datum beschikking verzonden: 29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525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5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5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0011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uiddijk 2-0001, 4317NC Noordgouwe    - het omzetten van 4 recreatieappartementen naar 4 reguliere appartementen, inclusief Zuiddijk 2  0002 tot en met 0004</meta:user-defined>
    <meta:user-defined meta:name="DCTERMS.W3CDTF/DCTERMS.available">2025-10-01</meta:user-defined>
    <meta:user-defined meta:name="DCTERMS.W3CDTF/OVERHEIDop.jaargang">2025</meta:user-defined>
    <meta:user-defined meta:name="OVERHEIDop.publicationIssue">425254</meta:user-defined>
    <meta:user-defined meta:name="OVERHEIDop.GmbID/DC.identifier">gmb-2025-425254</meta:user-defined>
    <meta:user-defined meta:name="OVERHEIDop.versieInformatie"/>
  </office:meta>
</office:document-meta>
</file>