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5 - Spui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L redudant ontsluiten en het treffen van een tijdelijke verkeersmaatregel ter hoogte van Spui 5 periode 14-10-2025 t/m 17-10-2026</text:p>
            <text:p text:style-name="common-al"/>
            <text:p text:style-name="common-al">Ons kenmerk: 016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5 - Spui ter hoogte van huisnummer 5</text:p>
            <text:p text:style-name="tussenkopcur">
            <text:span text:style-name="nadrukvet">Datum bekendmaking besluit:</text:span>
          </text:p>
            <text:p text:style-name="common-al">2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2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9IBA25/9048025</meta:user-defined>
    <meta:user-defined meta:name="DCTERMS.abstract">UL redudant ontsluiten en het treffen van een tijdelijke verkeersmaatregel ter hoogte van Spui 5 periode 14-10-2025 t/m 17-10-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5 - Spui ter hoogte van huisnummer 5 te Den Haag</meta:user-defined>
    <meta:user-defined meta:name="DCTERMS.W3CDTF/DCTERMS.available">2025-10-01</meta:user-defined>
    <meta:user-defined meta:name="OVERHEIDop.externeBijlage">Bijlage_58781768_voor_bekendmaking|exb-2025-35512</meta:user-defined>
    <meta:user-defined meta:name="DCTERMS.W3CDTF/OVERHEIDop.jaargang">2025</meta:user-defined>
    <meta:user-defined meta:name="OVERHEIDop.publicationIssue">425249</meta:user-defined>
    <meta:user-defined meta:name="OVERHEIDop.GmbID/DC.identifier">gmb-2025-425249</meta:user-defined>
    <meta:user-defined meta:name="OVERHEIDop.versieInformatie"/>
  </office:meta>
</office:document-meta>
</file>