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bben wij een aanvraag ontvangen voor het bouwen van een carport op de locatie Heemtuin 38 in Rijssen. De aanvraag is geregistreerd onder zaaknummer Z2025-000028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4</meta:user-defined>
    <meta:user-defined meta:name="DCTERMS.abstract">Heemtuin 38, 7461SV Rijssen, het bouw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Heemtuin 38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48</meta:user-defined>
    <meta:user-defined meta:name="OVERHEIDop.GmbID/DC.identifier">gmb-2025-425248</meta:user-defined>
    <meta:user-defined meta:name="OVERHEIDop.versieInformatie"/>
  </office:meta>
</office:document-meta>
</file>