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voorgevel, dak, interne constructie en bouwen van een toegangspoort aan Singel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voorgevel, dak, interne constructie en bouwen van een toegangspoort op locatie Singel 1 Monnickendam. Het betreft de volgende activiteiten:</text:p>
            <text:list text:style-name="id1-3-2-1-1-2">
              <text:list-item text:style-override="id1-3-2-1-1-2-1">
                <text:number>-</text:number>
                <text:p text:style-name="al">Bouwactiviteit (omgevingsplan)</text:p>
              </text:list-item>
              <text:list-item text:style-override="id1-3-2-1-1-2-2">
                <text:number>-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52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voorgevel, dak, interne constructie en bouwen van een toegangspoort aan Singel 1 te Monnicken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47</meta:user-defined>
    <meta:user-defined meta:name="OVERHEIDop.GmbID/DC.identifier">gmb-2025-425247</meta:user-defined>
    <meta:user-defined meta:name="OVERHEIDop.versieInformatie"/>
  </office:meta>
</office:document-meta>
</file>