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5 een besluit genomen op de aanvraag voor een omgevingsvergunning met zaaknummer <text:span text:style-name="nadrukvet">373923</text:span>.</text:p>
            <text:p text:style-name="common-al">De zaak betreft locatie Leenderweg 2, 5554CL Valkenswaard en heeft de omschrijving "legaliser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30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52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3923</meta:user-defined>
    <meta:user-defined meta:name="DCTERMS.abstract">legaliseren reclame, Leenderweg 2</meta:user-defined>
    <dc:language>nl</dc:language>
    <meta:user-defined meta:name="OVERHEIDop.locatietype/OVERHEIDop.gebiedsmarkering">Vlak</meta:user-defined>
    <meta:user-defined meta:name="DC.title">Besluit aanvraag omgevingsvergunning Leenderweg 2, 5554CL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46</meta:user-defined>
    <meta:user-defined meta:name="OVERHEIDop.GmbID/DC.identifier">gmb-2025-425246</meta:user-defined>
    <meta:user-defined meta:name="OVERHEIDop.versieInformatie"/>
  </office:meta>
</office:document-meta>
</file>