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Rozengaarde 5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5 hebben wij een aanvraag ontvangen voor een evenementenvergunning op de locatie Rozengaarde 59 in Rijssen. De aanvraag is geregistreerd onder zaaknummer Z2025-00002889. De aanvraag betreft het organiseren van de Lierenshop Schaaknacht op 29 dec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524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24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889</meta:user-defined>
    <meta:user-defined meta:name="DCTERMS.abstract">Rozengaarde 59 in Rijssen, het organiseren van de Lierenshop Schaaknacht op 29 december 2025</meta:user-defined>
    <dc:language>nl</dc:language>
    <meta:user-defined meta:name="OVERHEIDop.locatietype/OVERHEIDop.gebiedsmarkering">Punt</meta:user-defined>
    <meta:user-defined meta:name="DC.title">Kennisgeving ontvangst aanvraag evenementenvergunning Rozengaarde 59 in Rij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5245</meta:user-defined>
    <meta:user-defined meta:name="OVERHEIDop.GmbID/DC.identifier">gmb-2025-425245</meta:user-defined>
    <meta:user-defined meta:name="OVERHEIDop.versieInformatie"/>
  </office:meta>
</office:document-meta>
</file>