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Ven van magnesium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51979.</text:p>
            <text:p text:style-name="common-al">Datum:  24 oktober 2025</text:p>
            <text:p text:style-name="common-al">Omschrijving:  culturele/informatieve activiteit met luchtspellen en een speurtocht voor kinderen door het centrum met als thema magnesium.</text:p>
            <text:p text:style-name="last-al">Locatie:  Museumplein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2524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4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4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51979</meta:user-defined>
    <meta:user-defined meta:name="DCTERMS.abstract">culturele / informatieve activiteit met luchtspellen en een speurtocht voor kinderen door het centrum met als thema magnesium 24 oktober 2025</meta:user-defined>
    <dc:language>nl</dc:language>
    <meta:user-defined meta:name="OVERHEIDop.locatietype/OVERHEIDop.gebiedsmarkering">Weg</meta:user-defined>
    <meta:user-defined meta:name="DC.title">Melding klein evenement Ven van magnesiu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5244</meta:user-defined>
    <meta:user-defined meta:name="OVERHEIDop.GmbID/DC.identifier">gmb-2025-425244</meta:user-defined>
    <meta:user-defined meta:name="OVERHEIDop.versieInformatie"/>
  </office:meta>
</office:document-meta>
</file>