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 49 in Rijssen</text:p>
      <text:section text:name="zakelijke-mededeling_id1-3-2" text:style-name="zakelijke-mededeling">
        <text:section text:name="zakelijke-mededeling-tekst_id1-3-2-1" text:style-name="zakelijke-mededeling-tekst">
          <text:section text:name="tekst_id1-3-2-1-1" text:style-name="tekst">
            <text:p text:style-name="common-al">Op 27 september 2025 hebben wij een aanvraag ontvangen voor een uitbreiding van de woonruimte aan de achterzijde van de woning en een aanbouw aan de garage aan de zijkant van de woning op de locatie Vink 49 in Rijssen. De aanvraag is geregistreerd onder zaaknummer Z2025-00002885.</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24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4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4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85</meta:user-defined>
    <meta:user-defined meta:name="DCTERMS.abstract">Vink 49 in Rijssen, uitbreiding woonruimte aan de achterzijde woning en aanbouw garage aan de zijkant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ink 49 in Rijssen</meta:user-defined>
    <meta:user-defined meta:name="DCTERMS.W3CDTF/DCTERMS.available">2025-10-08</meta:user-defined>
    <meta:user-defined meta:name="DCTERMS.W3CDTF/OVERHEIDop.jaargang">2025</meta:user-defined>
    <meta:user-defined meta:name="OVERHEIDop.publicationIssue">425242</meta:user-defined>
    <meta:user-defined meta:name="OVERHEIDop.GmbID/DC.identifier">gmb-2025-425242</meta:user-defined>
    <meta:user-defined meta:name="OVERHEIDop.versieInformatie"/>
  </office:meta>
</office:document-meta>
</file>