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extra woning naast Monnickendammerrijweg 3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tijdelijke extra woning op locatie Monnickendammerrijweg naast 39 in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, BOPA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5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www.waterland.nl/bezwaarschrift 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2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ijdelijke extra woning naast Monnickendammerrijweg 39 te Ilpen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40</meta:user-defined>
    <meta:user-defined meta:name="OVERHEIDop.GmbID/DC.identifier">gmb-2025-425240</meta:user-defined>
    <meta:user-defined meta:name="OVERHEIDop.versieInformatie"/>
  </office:meta>
</office:document-meta>
</file>