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Petersstraat 8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bben wij een aanvraag ontvangen voor het plaatsen van een dakkapel op de locatie Pastoor Petersstraat 89 in Rijssen. De aanvraag is geregistreerd onder zaaknummer Z2025-000028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2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5</meta:user-defined>
    <meta:user-defined meta:name="DCTERMS.abstract">Pastoor Petersstraat 89 in Rijssen, 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Pastoor Petersstraat 89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32</meta:user-defined>
    <meta:user-defined meta:name="OVERHEIDop.GmbID/DC.identifier">gmb-2025-425232</meta:user-defined>
    <meta:user-defined meta:name="OVERHEIDop.versieInformatie"/>
  </office:meta>
</office:document-meta>
</file>