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straat 22 1381B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/e nieuwe entree voor wonen (v1) en winkel (bg), het deels vervangen v/d voorgevel op de bg en goedkeuren v/d brandcompartimentering</text:p>
            <text:p text:style-name="common-al">Besluit: verleend</text:p>
            <text:p text:style-name="common-al">Besluit verzonden op: 29-09-2025</text:p>
            <text:p text:style-name="common-al">Zaakadres: Nieuwstraat 22 1381BC Weesp</text:p>
            <text:p text:style-name="common-al">Zaaknummer: Z2025-023685</text:p>
            <text:p text:style-name="common-al">DSO-nummer: 20250602012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23685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23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3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3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685</meta:user-defined>
    <meta:user-defined meta:name="DCTERMS.abstract">het realiseren v/e nieuwe entree voor wonen (v1) en winkel (bg), het deels vervangen v/d voorgevel op de bg en goedkeuren v/d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straat 22 1381BC Weesp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230</meta:user-defined>
    <meta:user-defined meta:name="OVERHEIDop.GmbID/DC.identifier">gmb-2025-425230</meta:user-defined>
    <meta:user-defined meta:name="OVERHEIDop.versieInformatie"/>
  </office:meta>
</office:document-meta>
</file>