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Zonegge 06 18, 6903EN Zevenaar, het gebruiken van gemeentegrond in de periode van 3 tot 6 oktober 2025</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melding ontvangen voor het gebruiken van gemeentegrond in de periode van 3 tot 6 oktober 2025 nabij Zonegge 06 18, 6903EN Zevenaar. De melding is geregistreerd onder zaaknummer Z2025-0000233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522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2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2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335</meta:user-defined>
    <dc:language>nl</dc:language>
    <meta:user-defined meta:name="OVERHEIDop.locatietype/OVERHEIDop.gebiedsmarkering">Punt</meta:user-defined>
    <meta:user-defined meta:name="DC.title">Kennisgeving ontvangst melding: nabij Zonegge 06 18, 6903EN Zevenaar, het gebruiken van gemeentegrond in de periode van 3 tot 6 oktober 2025</meta:user-defined>
    <meta:user-defined meta:name="DCTERMS.W3CDTF/DCTERMS.available">2025-10-01</meta:user-defined>
    <meta:user-defined meta:name="DCTERMS.W3CDTF/OVERHEIDop.jaargang">2025</meta:user-defined>
    <meta:user-defined meta:name="OVERHEIDop.publicationIssue">425229</meta:user-defined>
    <meta:user-defined meta:name="OVERHEIDop.GmbID/DC.identifier">gmb-2025-425229</meta:user-defined>
    <meta:user-defined meta:name="OVERHEIDop.versieInformatie"/>
  </office:meta>
</office:document-meta>
</file>