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Busserstraat 18 te Westervoort </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Busserstraat nabij huisnummer 18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 Een gehandicaptenparkeerplaats gereserveerd op kenteken nabij de woning Busserstraat 18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niet langer gebruik ka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Busserstraat 18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 25 september 2025,</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M. Stuivenbelt</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2522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2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2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opheffen van een gereserveerde gehandicaptenparkeerplaats op kenteken  - nabij  Busserstraat 18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Busserstraat 18 te Westervoort</meta:user-defined>
    <meta:user-defined meta:name="DCTERMS.W3CDTF/DCTERMS.available">2025-10-02</meta:user-defined>
    <meta:user-defined meta:name="DCTERMS.W3CDTF/OVERHEIDop.jaargang">2025</meta:user-defined>
    <meta:user-defined meta:name="OVERHEIDop.publicationIssue">425225</meta:user-defined>
    <meta:user-defined meta:name="OVERHEIDop.GmbID/DC.identifier">gmb-2025-425225</meta:user-defined>
    <meta:user-defined meta:name="OVERHEIDop.versieInformatie"/>
  </office:meta>
</office:document-meta>
</file>