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6 tijdelijke bouwwerken voor het winterevenement Breda Straalt aan Dok 19, Huiskamer, Dependance, Kerkplein IJsbaan en Grote Markt Z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29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34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2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47</meta:user-defined>
    <meta:user-defined meta:name="DCTERMS.abstract">het plaatsen van 6 tijdelijke bouwwerken voor het winterevenement Breda Straal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6 tijdelijke bouwwerken voor het winterevenement Breda Straalt aan Dok 19, Huiskamer, Dependance, Kerkplein IJsbaan en Grote Markt Zuid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20</meta:user-defined>
    <meta:user-defined meta:name="OVERHEIDop.GmbID/DC.identifier">gmb-2025-425220</meta:user-defined>
    <meta:user-defined meta:name="OVERHEIDop.versieInformatie"/>
  </office:meta>
</office:document-meta>
</file>