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Simon Carmiggelthof - Ter hoogte van Simon Carmiggeltho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innemen van een oliebollenstandplaats ter hoogte van het Simon Carmiggelthof in Den Haag. De standplaats heeft een totale oppervlakte van 24,5 m². De aanvraag is ingediend voor de periode van 1 oktober 2025 t/m 10 januari 2026.</text:p>
            <text:p text:style-name="common-al"/>
            <text:p text:style-name="common-al">Ons kenmerk: 01613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imon Carmiggelthof - Ter hoogte van Simon Carmiggelthof</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2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13GGB25/9048023</meta:user-defined>
    <meta:user-defined meta:name="DCTERMS.abstract">Rectificatie bekendmaking  het innemen van een oliebollenstandplaats ter hoogte van het Simon Carmiggelthof in Den Haag. De standplaats heeft een totale oppervlakte van 24,5 m². De aanvraag is ingediend voor de periode van 1 oktober 2025 t/m 1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Simon Carmiggelthof - Ter hoogte van Simon Carmiggelthof te Den Haag</meta:user-defined>
    <meta:user-defined meta:name="DCTERMS.W3CDTF/DCTERMS.available">2025-10-01</meta:user-defined>
    <meta:user-defined meta:name="OVERHEIDop.externeBijlage">Bijlage_58781209_voor_bekendmaking|exb-2025-35510</meta:user-defined>
    <meta:user-defined meta:name="DCTERMS.W3CDTF/OVERHEIDop.jaargang">2025</meta:user-defined>
    <meta:user-defined meta:name="OVERHEIDop.publicationIssue">425217</meta:user-defined>
    <meta:user-defined meta:name="OVERHEIDop.GmbID/DC.identifier">gmb-2025-425217</meta:user-defined>
    <meta:user-defined meta:name="OVERHEIDop.versieInformatie"/>
  </office:meta>
</office:document-meta>
</file>