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en vervangen kozijn voorzijde aan Annie Romeinstraat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en vervangen kozijn voorzijde aan Annie Romeinstraat 1 Tiel. 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09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0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521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en vervangen kozijn voorzijde aan Annie Romeinstraat 1 Tiel ontvangstdatum 19-09-2025.</meta:user-defined>
    <dc:language>nl</dc:language>
    <meta:user-defined meta:name="OVERHEIDop.locatietype/OVERHEIDop.gebiedsmarkering">Adres</meta:user-defined>
    <meta:user-defined meta:name="DC.title">Aanvraag vergunning voor plaatsen dakkapel en vervangen kozijn voorzijde aan Annie Romeinstraat 1 Ti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14</meta:user-defined>
    <meta:user-defined meta:name="OVERHEIDop.GmbID/DC.identifier">gmb-2025-425214</meta:user-defined>
    <meta:user-defined meta:name="OVERHEIDop.versieInformatie"/>
  </office:meta>
</office:document-meta>
</file>