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Bergstraat 5551AX Valkenswaard,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een melding ontvangen voor activiteiten waarvoor een meerjarenvergunning is afgegeven.</text:p>
            <text:p text:style-name="common-al">De melding betreft locatie Bergstraat 5551AX Valkenswaard, Martinusplein Valkenswaard, en is geregistreerd onder zaaknummer <text:span text:style-name="nadrukvet">336204</text:span> met omschrijving "Intocht Sinterklaas Dommelen, 16-11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2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6204</meta:user-defined>
    <meta:user-defined meta:name="DCTERMS.abstract">Intocht Sinterklaas Dommelen, 16-11-2025, Bergstraat-Martinu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Bergstraat 5551AX Valkenswaard, Martinusplein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12</meta:user-defined>
    <meta:user-defined meta:name="OVERHEIDop.GmbID/DC.identifier">gmb-2025-425212</meta:user-defined>
    <meta:user-defined meta:name="OVERHEIDop.versieInformatie"/>
  </office:meta>
</office:document-meta>
</file>