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gedeeltelijk verleend Vechtstraat 101-2 1079JC Amsterdam, Vechtstraat 101-3 1079JC Amsterdam, Vechtstraat 101-4 1079JC Amsterdam</text:p>
      <text:section text:name="zakelijke-mededeling_id1-3-2" text:style-name="zakelijke-mededeling">
        <text:section text:name="zakelijke-mededeling-tekst_id1-3-2-1" text:style-name="zakelijke-mededeling-tekst">
          <text:section text:name="tekst_id1-3-2-1-1" text:style-name="tekst">
            <text:p text:style-name="common-al">Omschrijving: plaatsen van één warmtepomp buitenunit op het balkon van de 2de verdieping, één warmtepomp buitenunit op het balkon van de 3de verdieping en één warmtepomp buitenunit op het balkon van de 4de verdieping ten behoeve van de bestaande woonfuncties</text:p>
            <text:p text:style-name="common-al">Besluit: gedeeltelijk verleend</text:p>
            <text:p text:style-name="common-al">Besluit verzonden op: 29-09-2025</text:p>
            <text:p text:style-name="common-al">Zaakadres: Vechtstraat 101-2 1079JC Amsterdam, Vechtstraat 101-3 1079JC Amsterdam, Vechtstraat 101-4 1079JC Amsterdam</text:p>
            <text:p text:style-name="common-al">Zaaknummer: Z2025-030661</text:p>
            <text:p text:style-name="common-al">DSO-nummer: 2025071600295</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30661"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9-09-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521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1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1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0661</meta:user-defined>
    <meta:user-defined meta:name="DCTERMS.abstract">plaatsen van één warmtepomp buitenunit op het balkon van de 2de verdieping, één warmtepomp buitenunit op het balkon van de 3de verdieping en éé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gedeeltelijk verleend Vechtstraat 101-2 1079JC Amsterdam, Vechtstraat 101-3 1079JC Amsterdam, Vechtstraat 101-4 1079JC Amsterdam</meta:user-defined>
    <meta:user-defined meta:name="DCTERMS.W3CDTF/DCTERMS.available">2025-10-01</meta:user-defined>
    <meta:user-defined meta:name="DCTERMS.W3CDTF/OVERHEIDop.jaargang">2025</meta:user-defined>
    <meta:user-defined meta:name="OVERHEIDop.publicationIssue">425211</meta:user-defined>
    <meta:user-defined meta:name="OVERHEIDop.GmbID/DC.identifier">gmb-2025-425211</meta:user-defined>
    <meta:user-defined meta:name="OVERHEIDop.versieInformatie"/>
  </office:meta>
</office:document-meta>
</file>