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Najaarsmarkt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51977.</text:p>
            <text:p text:style-name="common-al">Datum:  11 oktober 2025</text:p>
            <text:p text:style-name="common-al">Omschrijving:  najaarsmarkt met marktkramen van 11.00 tot 17.00 uur</text:p>
            <text:p text:style-name="last-al">Locatie:  in het centrum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2521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1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51977</meta:user-defined>
    <meta:user-defined meta:name="DCTERMS.abstract">Najaarsmarkt met marktkramen 11 oktober 2025 Centrum Veendam </meta:user-defined>
    <dc:language>nl</dc:language>
    <meta:user-defined meta:name="OVERHEIDop.locatietype/OVERHEIDop.gebiedsmarkering">Buurt</meta:user-defined>
    <meta:user-defined meta:name="DC.title">Melding klein evenement Najaarsmark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5210</meta:user-defined>
    <meta:user-defined meta:name="OVERHEIDop.GmbID/DC.identifier">gmb-2025-425210</meta:user-defined>
    <meta:user-defined meta:name="OVERHEIDop.versieInformatie"/>
  </office:meta>
</office:document-meta>
</file>