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woningvorming Makkersstraat 1, 3111A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woningvorming verleend voor het verbouwen (woningvorming) van een woning tot twee woonruimten op het adres Makkersstraat 1, 3111AL Schiedam.</text:p>
            <text:p text:style-name="common-al">De Huisvestingsvergunning woningvorming is geregistreerd onder zaaknummer Z2025-00000894. Verzenddatum is 29 september 2025.</text:p>
            <text:p text:style-name="common-al">
            <text:span text:style-name="nadrukvet">Inzage</text:span>
          </text:p>
            <text:p text:style-name="common-al">De Huisvestingsvergunning woningvorming en de bijbehorende stukken liggen vanaf 30 sept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52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94</meta:user-defined>
    <meta:user-defined meta:name="DCTERMS.abstract">Betreft:  besluit op het adres Makkersstraat 1, 3111AL Schiedam</meta:user-defined>
    <dc:language>nl</dc:language>
    <meta:user-defined meta:name="OVERHEIDop.locatietype/OVERHEIDop.gebiedsmarkering">Punt</meta:user-defined>
    <meta:user-defined meta:name="DC.title">Huisvestingsvergunning woningvorming Makkersstraat 1, 3111AL Schi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208</meta:user-defined>
    <meta:user-defined meta:name="OVERHEIDop.GmbID/DC.identifier">gmb-2025-425208</meta:user-defined>
    <meta:user-defined meta:name="OVERHEIDop.versieInformatie"/>
  </office:meta>
</office:document-meta>
</file>